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justify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09.5pt" style:use-optimal-row-height="true" fo:break-before="auto"/>
    </style:style>
    <style:style style:name="ro4" style:family="table-row">
      <style:table-row-properties style:row-height="409.6pt" style:use-optimal-row-height="false" fo:break-before="auto"/>
    </style:style>
    <style:style style:name="ro5" style:family="table-row">
      <style:table-row-properties style:row-height="278.45pt" style:use-optimal-row-height="false" fo:break-before="auto"/>
    </style:style>
    <style:style style:name="ro6" style:family="table-row">
      <style:table-row-properties style:row-height="348.6pt" style:use-optimal-row-height="false" fo:break-before="auto"/>
    </style:style>
    <style:style style:name="ro7" style:family="table-row">
      <style:table-row-properties style:row-height="275.45pt" style:use-optimal-row-height="false" fo:break-before="auto"/>
    </style:style>
    <style:style style:name="ro8" style:family="table-row">
      <style:table-row-properties style:row-height="326.45pt" style:use-optimal-row-height="false" fo:break-before="auto"/>
    </style:style>
    <style:style style:name="ro9" style:family="table-row">
      <style:table-row-properties style:row-height="330pt" style:use-optimal-row-height="false" fo:break-before="auto"/>
    </style:style>
    <style:style style:name="ro10" style:family="table-row">
      <style:table-row-properties style:row-height="409.5pt" style:use-optimal-row-height="false" fo:break-before="auto"/>
    </style:style>
    <style:style style:name="ro11" style:family="table-row">
      <style:table-row-properties style:row-height="273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TALOGO_FORMATIVO" table:style-name="ta1">
        <table:table-column table:style-name="co1" table:number-columns-repeated="10" table:default-cell-style-name="ce1"/>
        <table:table-column table:style-name="co2" table:number-columns-repeated="3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0" table:number-rows-spanned="1" table:style-name="ce25">
            <text:p>UNIVERSITÀ DEGLI STUDI INTERNAZIONALI DI ROMA - UNINT</text:p>
            <text:p/>
            <text:p><text:span text:style-name="T2">CATALOGO DELLE ATTIVITA' FORMATIVE - AGGIORNATO AL 15/01/2022</text:span>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2">
          <table:table-cell office:value-type="string" table:style-name="ce4">
            <text:p>DATE EROGAZIONE CORSO<text:s/></text:p>
            <text:p>(DATA DI INIZIO E DATA DI CONCLUSIONE)<text:s/></text:p>
          </table:table-cell>
          <table:table-cell office:value-type="string" table:style-name="ce3">
            <text:p>DENOMINAZIONE CORSO</text:p>
          </table:table-cell>
          <table:table-cell office:value-type="string" table:style-name="ce3">
            <text:p>DOCENTI DEL CORSO IN ORDINE ALFABETICO</text:p>
          </table:table-cell>
          <table:table-cell office:value-type="string" table:style-name="ce3">
            <text:p>CONTENUTI DEL CORSO (Descrizione sintetica, max 500 caratteri)</text:p>
          </table:table-cell>
          <table:table-cell office:value-type="string" table:style-name="ce3">
            <text:p>MATERIE DI INSEGNAMENTO</text:p>
          </table:table-cell>
          <table:table-cell office:value-type="string" table:style-name="ce3">
            <text:p>AMBITO/I DI APPLICAZIONE PREVISTO/I DALL'ART. 2 DEL DM 6 AGOSTO 2020</text:p>
          </table:table-cell>
          <table:table-cell office:value-type="string" table:style-name="ce3">
            <text:p>METODOLOGIA FORMATIVA</text:p>
            <text:p>(A DISTANZA O IN PRESENZA)</text:p>
          </table:table-cell>
          <table:table-cell office:value-type="string" table:style-name="ce3">
            <text:p>NUMERO MAX PARTECIPANTI</text:p>
          </table:table-cell>
          <table:table-cell office:value-type="string" table:style-name="ce3">
            <text:p>DURATA DEL CORSO</text:p>
            <text:p>(in ore)</text:p>
          </table:table-cell>
          <table:table-cell office:value-type="string" table:style-name="ce14">
            <text:p>QUOTA DI ISCRIZIONE PER PARTECIPANTE</text:p>
            <text:p>(in Euro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2">
            <text:p>Corso di modalità asincrona - FAD - su piattaforma e-learning con test e questionario finale - dal<text:s/><text:span text:style-name="T4">16 febbraio 2022 senza scadenza</text:span></text:p>
          </table:table-cell>
          <table:table-cell office:value-type="string" table:style-name="ce3">
            <text:p>Corso base di contabilità</text:p>
          </table:table-cell>
          <table:table-cell office:value-type="string" table:style-name="ce6">
            <text:p><text:span text:style-name="T6">Dott. Daniele Lanza -</text:span>Dirigente area economica- finanziara di provincia piemontese</text:p>
          </table:table-cell>
          <table:table-cell office:value-type="string" table:style-name="ce21">
            <text:p><text:span text:style-name="T9">LA PROGRAMMAZIONE <text:s text:c="6"/>¬<text:s/></text:span>Il DUP e la nota di aggiornamento.</text:p>
            <text:p>¬ Lo schema di Bilancio di previsione finanziario;</text:p>
            <text:p>¬ Il Piano esecutivo di gestione e delle performance;</text:p>
            <text:p>¬ Le variazioni di bilancio<text:s text:c="3"/><text:span text:style-name="T9">LA GESTIONE</text:span></text:p>
            <text:p>¬La competenza finanziaria potenziata;</text:p>
            <text:p>¬Le fasi dell'entrata e della spesa <text:s/>La tracciabiità dei pagamenti</text:p>
            <text:p><text:span text:style-name="T9">LA RENDICONTAZIONE</text:span><text:s/>FINANZIARIA</text:p>
            <text:p>¬ Il concetto di Residuo attivo e passivo</text:p>
            <text:p>¬Gli schemi del rendiconto</text:p>
            <text:p>¬ FCDDE; ¬FPV<text:s/></text:p>
            <text:p><text:span text:style-name="T9">LA RENDICONTAZIONE ECONOMICO PATRIMONIALE</text:span></text:p>
            <text:p>¬ Il piano dei conti integrato</text:p>
          </table:table-cell>
          <table:table-cell office:value-type="string" table:style-name="ce3">
            <text:p>Contabilità finanziaria e bilancio</text:p>
          </table:table-cell>
          <table:table-cell office:value-type="string" table:style-name="ce3">
            <text:p>Programmazione finanziaria di bilancio - Ciclo di bilancio</text:p>
          </table:table-cell>
          <table:table-cell office:value-type="string" table:style-name="ce3">
            <text:p>Formazione e-learning su piattaforma</text:p>
          </table:table-cell>
          <table:table-cell office:value-type="string" table:style-name="ce3">
            <text:p>Non è previsto un limite</text:p>
          </table:table-cell>
          <table:table-cell office:value-type="string" table:style-name="ce3">
            <text:p>12 ore</text:p>
          </table:table-cell>
          <table:table-cell office:value-type="string" table:style-name="ce17">
            <text:p>180 e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2">
            <text:p>Corso di modalità asincrona - FAD - su piattaforma e-learning con test e questionario finale - dal<text:s/><text:span text:style-name="T4">16 febbraio 2022 senza scadenza</text:span></text:p>
          </table:table-cell>
          <table:table-cell office:value-type="string" table:style-name="ce3">
            <text:p>La valutazione della performance individuale</text:p>
          </table:table-cell>
          <table:table-cell office:value-type="string" table:style-name="ce11">
            <text:p><text:span text:style-name="T4">Dott.ssa Francesca Cavallucci -<text:s/></text:span>Dirigente Servizio Sviluppo del personale presso Unione la Bassa Romagna, componente nuclei di valutazione</text:p>
          </table:table-cell>
          <table:table-cell office:value-type="string" table:style-name="ce11">
            <text:p><text:s/>- Ruolo OIV nella valutazione performance;</text:p>
            <text:p><text:s/>- Performance organizzativa e individuale</text:p>
            <text:p><text:s/>- Ambiti misurazione e valutazione</text:p>
            <text:p><text:s/>- Finalità performance individuale (linee Guida FP n. 5 <text:s/>5/12/2020)</text:p>
            <text:p><text:s/>- Valutazione partecipativa (art. 13 DLGS n.74/2017 e linee guida art. 13 DLGS n. 74/2017 e linee guida FP n. 4 <text:s/>28/11/2019)</text:p>
            <text:p><text:s/>- Scale di misurazione</text:p>
            <text:p><text:s/>- Progettazione indicatori performance</text:p>
            <text:p><text:s/>- Processo di valutazione</text:p>
            <text:p><text:s/>- Progettazione di un sistema di misurazione della performance organizzativa e individuale</text:p>
          </table:table-cell>
          <table:table-cell office:value-type="string" table:style-name="ce3">
            <text:p>Misurazione e valutazione della performance<text:s/></text:p>
          </table:table-cell>
          <table:table-cell office:value-type="string" table:style-name="ce3">
            <text:p>Misurazione e valutazione della performance organizzativa e individuale</text:p>
          </table:table-cell>
          <table:table-cell office:value-type="string" table:style-name="ce3">
            <text:p>Formazione e-learning su piattaforma</text:p>
          </table:table-cell>
          <table:table-cell office:value-type="string" table:style-name="ce3">
            <text:p>Non è previsto un limite</text:p>
          </table:table-cell>
          <table:table-cell office:value-type="string" table:style-name="ce3">
            <text:p>7 ore</text:p>
          </table:table-cell>
          <table:table-cell office:value-type="string" table:style-name="ce14">
            <text:p>105 e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2">
            <text:p>Corso di modalità asincrona - FAD - su piattaforma e-learning con test e questionario finale - dal<text:s/><text:span text:style-name="T4">16 febbraio 2022 senza scadenza</text:span></text:p>
          </table:table-cell>
          <table:table-cell office:value-type="string" table:style-name="ce3">
            <text:p>Il controllo di gestione negli enti locali: le verifiche degli obiettivi</text:p>
          </table:table-cell>
          <table:table-cell office:value-type="string" table:style-name="ce3">
            <text:p><text:span text:style-name="T4">Dott. Francesco Cuzzola</text:span><text:s/>- Revisore Ente Locale, componente collegio sindacale società di capitali, componente Comitato di Vigilanza, esperto di contabilità bilancio e fiscalità</text:p>
          </table:table-cell>
          <table:table-cell office:value-type="string" table:style-name="ce3">
            <text:p><text:s/>¬ Il controllo sulle attività di programmazione; <text:s/>¬ La costruzione del sistema di controllo di gestione; <text:s/>¬ Le attività di budgeting e reporting; <text:s/>¬ Il controllo di gestione analitico; <text:s/>¬La costruzione di report di contabilità economica</text:p>
          </table:table-cell>
          <table:table-cell office:value-type="string" table:style-name="ce3">
            <text:p>Controllo di gestione<text:s/></text:p>
            <text:p>Valutazione della Performance</text:p>
            <text:p>Economia Aziendale</text:p>
          </table:table-cell>
          <table:table-cell office:value-type="string" table:style-name="ce5">
            <text:p>Controllo di gestione</text:p>
            <text:p>Programmazione finanziaria e di bilancio</text:p>
          </table:table-cell>
          <table:table-cell office:value-type="string" table:style-name="ce3">
            <text:p>Formazione e-learning su piattaforma</text:p>
          </table:table-cell>
          <table:table-cell office:value-type="string" table:style-name="ce3">
            <text:p>Non è previsto un limite</text:p>
          </table:table-cell>
          <table:table-cell office:value-type="string" table:style-name="ce3">
            <text:p>6 ore</text:p>
          </table:table-cell>
          <table:table-cell office:value-type="string" table:style-name="ce14">
            <text:p>90 e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2">
            <text:p>Corso di modalità asincrona - FAD - su piattaforma e-learning con test e questionario finale - dal<text:s/><text:span text:style-name="T4">16 febbraio 2022 senza scadenza</text:span></text:p>
          </table:table-cell>
          <table:table-cell office:value-type="string" table:style-name="ce3">
            <text:p>Anticorruzione, trasparenza e accesso. Profili teorici e concreta prassi amministrativa</text:p>
          </table:table-cell>
          <table:table-cell office:value-type="string" table:style-name="ce11">
            <text:p><text:span text:style-name="T4">Dott. Massimiliano Alesio <text:s/>-<text:s/></text:span>Segretario Generale in Comuni della Provincia di Cremona, <text:s/>pubblicista nelle riviste “Il Nuovo diritto”, “Prime Note”, “Diritto&amp;Giustizia” (Ed Giuffrè), “La Gazzetta degli Enti Locali”, "Comuni d'Italia" ed “Appalti&amp;Contratti” (Ed. Maggioli).</text:p>
          </table:table-cell>
          <table:table-cell office:value-type="string" table:style-name="ce6">
            <text:p>¬ Il responsabile del procedimento <text:s/>¬ Le modifiche alla legge n. 241/90 <text:s/>¬ Le modifiche al d. lgs n. 1651/2001 ¬ Il conflitto di interessi <text:s/>¬ Le interconnessioni fra scenario amministrativo e penale <text:s/>¬ Principali fattispecie di reato ¬ La trasparenza <text:s/>¬ Il diritto di accesso ¬ Accesso civico e generalizzato <text:s text:c="2"/>¬ Il PNA 2019 <text:s text:c="2"/>¬ Legge Spazzacorrotti <text:s text:c="10"/>¬ Anticorruzione e trasparenza nelle società partecipate <text:s text:c="2"/>¬ Le nuove linee guida in materia di codice di comportamento delle pa <text:s text:c="2"/>¬ Il whistleblower</text:p>
          </table:table-cell>
          <table:table-cell office:value-type="string" table:style-name="ce5">
            <text:p>Prevenzione corruzione, Trasparenza, Piano Nazionale anticorruzione</text:p>
          </table:table-cell>
          <table:table-cell office:value-type="string" table:style-name="ce3">
            <text:p>Risk Management</text:p>
          </table:table-cell>
          <table:table-cell office:value-type="string" table:style-name="ce3">
            <text:p>Formazione e-learning su piattaforma</text:p>
          </table:table-cell>
          <table:table-cell office:value-type="string" table:style-name="ce3">
            <text:p>Non è previsto un limite</text:p>
          </table:table-cell>
          <table:table-cell office:value-type="string" table:style-name="ce3">
            <text:p>8 ore</text:p>
          </table:table-cell>
          <table:table-cell office:value-type="string" table:style-name="ce14">
            <text:p>120 euro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2">
            <text:p>Corso di modalità asincrona - FAD - su piattaforma e-learning con test e questionario finale - dal<text:s/><text:span text:style-name="T4">16 febbraio 2022 senza scadenza</text:span></text:p>
          </table:table-cell>
          <table:table-cell office:value-type="string" table:style-name="ce11">
            <text:p>Strategie per la performance negli enti locali tra spinte all’innovazione e vincoli di bilancio: il ruolo degli OIV</text:p>
          </table:table-cell>
          <table:table-cell office:value-type="string" table:style-name="ce6">
            <text:p><text:span text:style-name="T6">Dott. Daniele Lanza -<text:s/></text:span>Dirigente area economica - finanziaria di provincia piemontese</text:p>
          </table:table-cell>
          <table:table-cell office:value-type="string" table:style-name="ce3">
            <text:p>¬ Il sistema dei controlli negli enti locali; ¬ Il Controllo strategico e di gestione; ¬ Il documento unico di programmazione – strumento di controllo strategico; ¬ I documenti di programmazione di medio periodo; ¬ Il controllo di gestione: compiti e modalità di individuazione; ¬ Il bilancio di previsione; ¬ Il piano esecutivo di gestione; ¬Il piano della performance alla luce della riforma contabile.</text:p>
          </table:table-cell>
          <table:table-cell office:value-type="string" table:style-name="ce3">
            <text:p>DUP, controllo di gestione, bilancio di previsione, piano perfromance</text:p>
          </table:table-cell>
          <table:table-cell office:value-type="string" table:style-name="ce3">
            <text:p>Misurazione e valutazione della performance organizzativa e individuale, controllo di gestone, programmazione finanziaria e di bilancio</text:p>
          </table:table-cell>
          <table:table-cell office:value-type="string" table:style-name="ce3">
            <text:p>Formazione e-learning su piattaforma</text:p>
          </table:table-cell>
          <table:table-cell office:value-type="string" table:style-name="ce3">
            <text:p>Non è previsto un limite</text:p>
          </table:table-cell>
          <table:table-cell office:value-type="string" table:style-name="ce3">
            <text:p>7 ore</text:p>
          </table:table-cell>
          <table:table-cell office:value-type="string" table:style-name="ce14">
            <text:p>105 eur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12">
            <text:p>Firenze, da maggio 2021 a luglio 2021</text:p>
          </table:table-cell>
          <table:table-cell office:value-type="string" table:style-name="ce3">
            <text:p>Programmazione, misurazione, valutazione: i tre nuovi pilastri della Pubblica Amministrazione</text:p>
          </table:table-cell>
          <table:table-cell office:value-type="string" table:style-name="ce3">
            <text:p><text:span text:style-name="T4">Paolo Caracciolo -<text:s/></text:span>Segretario Generale provincia l'Aquila, docente IFEL<text:s text:c="3"/><text:span text:style-name="T4"><text:s/>Riccardo Nobile -</text:span><text:s/>Segretario Generale di Enti Locali<text:span text:style-name="T3"><text:s/></text:span><text:s text:c="3"/><text:span text:style-name="T4">Claudio Geniale</text:span><text:s/>- Funzionario responsabile di Ente Locale. Componente Organismo di valutazione<text:s text:c="2"/><text:span text:style-name="T4"><text:s/>Paola Morigi</text:span><text:s/>- Già Segretario generale della Camera di Commercio di Ravenna, dottore commercialista e revisore contabile</text:p>
          </table:table-cell>
          <table:table-cell office:value-type="string" table:style-name="ce3">
            <text:p>I <text:s/>modulo - La performance e il ruolo dei nuclei di valutazione;</text:p>
            <text:p>II modulo - Ciclo di gestione della performance;</text:p>
            <text:p>III modulo - La performance organizzativa nelle autonomie locali;</text:p>
            <text:p>IV modulo - La valutazione di performance individuale: come progettare sistemi di valutazione</text:p>
          </table:table-cell>
          <table:table-cell office:value-type="string" table:style-name="ce3">
            <text:p>Programmazione, misurazione e valutazione della performance</text:p>
          </table:table-cell>
          <table:table-cell office:value-type="string" table:style-name="ce3">
            <text:p>Misurazione della performance organizzativa e individuale, Programmazione finanziaria di bilancio - Ciclo di bilancio</text:p>
          </table:table-cell>
          <table:table-cell office:value-type="string" table:style-name="ce3">
            <text:p>Formazione residenziale interattiva</text:p>
          </table:table-cell>
          <table:table-cell office:value-type="string" table:style-name="ce3">
            <text:p>&gt; 100</text:p>
          </table:table-cell>
          <table:table-cell office:value-type="string" table:style-name="ce11">
            <text:p>32 ore</text:p>
          </table:table-cell>
          <table:table-cell office:value-type="string" table:style-name="ce7">
            <text:p>145,00 euro a partecipante a giornata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12">
            <text:p>Formazione sincrona – webinar da 4 ore con test e questionari finale<text:s text:c="47"/></text:p>
            <text:p><text:s/>24 febbraio 2022</text:p>
          </table:table-cell>
          <table:table-cell office:value-type="string" table:style-name="ce3">
            <text:p>La misurazione e valutazione della performance nel contesto del nuovo piano integrato di attività e organizzazione<text:s text:c="3"/></text:p>
          </table:table-cell>
          <table:table-cell office:value-type="string" table:style-name="ce3">
            <text:p><text:span text:style-name="T4">Dott.ssa Paola Morig</text:span>i <text:s/>- Già Segretario Generale della Camera di Commercio di Ravenna, dottore commercialista e revisore contabile</text:p>
          </table:table-cell>
          <table:table-cell office:value-type="string" table:style-name="ce3">
            <text:p>¬ Il PNRR come occasione per assicurare la ripartenza dell’Italia <text:s text:c="3"/>¬ Dal Piano della performance al Piano integrato di attività e organizzazione ­ <text:s text:c="2"/>¬ I contenuti del Piano integrato di attività e organizzazione <text:s text:c="2"/>¬ Le ragioni che hanno portato alla definizione di un Piano integrato <text:s text:c="3"/>¬ Il significato del termine integrato <text:s/>¬ I contenuti del Piano integrato <text:s text:c="9"/>¬ La composizione del<text:s/><text:span text:style-name="T8">Piano integrato<text:s text:c="3"/></text:span>¬<text:span text:style-name="T8"><text:s/></text:span>Il<text:s/><text:span text:style-name="T8">Piano-tipo<text:s/></text:span>elaborato dalla Funzione pubblica ¬ Un nuovo ruolo degli Organismi/Nuclei di valutazione?</text:p>
          </table:table-cell>
          <table:table-cell office:value-type="string" table:style-name="ce3">
            <text:p>Misurazione e valutazione delle performance organizzativa e individuale</text:p>
          </table:table-cell>
          <table:table-cell office:value-type="string" table:style-name="ce3">
            <text:p>Misurazione e valutazione delle performance organizzativa e individuale</text:p>
          </table:table-cell>
          <table:table-cell office:value-type="string" table:style-name="ce3">
            <text:p>Webinar in diretta</text:p>
          </table:table-cell>
          <table:table-cell office:value-type="string" table:style-name="ce3">
            <text:p>&gt;100</text:p>
          </table:table-cell>
          <table:table-cell office:value-type="string" table:style-name="ce3">
            <text:p>4 ore</text:p>
          </table:table-cell>
          <table:table-cell office:value-type="string" table:style-name="ce14">
            <text:p>90 e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2">
            <text:p>Formazione sincrona – webinar – con n. 2 moduli da 3 ore ciascuno con test e questionari finali <text:s text:c="41"/>Date:</text:p>
            <text:p>1^ data: 09 marzo 2022</text:p>
            <text:p>2^ data 10marzo 2022</text:p>
            <text:p/>
          </table:table-cell>
          <table:table-cell office:value-type="string" table:style-name="ce3">
            <text:p>La responsabilita’ del componente dell’oiv anche alla luce della giurisprudenza</text:p>
          </table:table-cell>
          <table:table-cell office:value-type="string" table:style-name="ce5">
            <text:p><text:span text:style-name="T6">Dott. Riccardo Patumi<text:s/></text:span><text:s text:c="10"/>Magistrato della Corte dei Conti sezione regionale di controllo per l’Emilia Romagna</text:p>
          </table:table-cell>
          <table:table-cell office:value-type="string" table:style-name="ce3">
            <text:p>Tipologie di responsabilità OIV e Responsabilità erariale ¬ Responsabilità alla Corte dei conti con <text:s/>all’elemento psicologico <text:s/>¬Pronunce della Corte dei conti su responsabilità componenti OIV ¬ Il programma delle attività dell’OIV e corretta verbalizzazione. I poteri del Presidente OIV ¬ Nomina e revoca dell’incarico: procedura e tutela del componente ¬ Il conflitto d’interessi del membro OIV ¬La trasparenza dell’attività amministrativa ¬ La polizza di responsabilità professionale del componente OIV ¬ La comunicazione dell’OIV alla Corte dei conti delle criticità riscontrate <text:s/>¬ I controlli interni e le verifiche sul funzionamento<text:s/></text:p>
          </table:table-cell>
          <table:table-cell office:value-type="string" table:style-name="ce3">
            <text:p>Ruolo e competenze OIV</text:p>
          </table:table-cell>
          <table:table-cell office:value-type="string" table:style-name="ce3">
            <text:p>Misurazione e valutazione delle performance organizzativa e individuale <text:s/>Pianificazione strategica e operative</text:p>
            <text:p/>
            <text:p>Ciclo di bilancio</text:p>
          </table:table-cell>
          <table:table-cell office:value-type="string" table:style-name="ce3">
            <text:p>Webinar in diretta</text:p>
          </table:table-cell>
          <table:table-cell office:value-type="string" table:style-name="ce3">
            <text:p>&gt; 100</text:p>
          </table:table-cell>
          <table:table-cell office:value-type="string" table:style-name="ce3">
            <text:p>6 ore</text:p>
          </table:table-cell>
          <table:table-cell office:value-type="string" table:style-name="ce19">
            <text:p>150 e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2">
            <text:p>Formazione sincrona – webinar – con n. 2 moduli da 3 ore ciascuno con test e questionari finali <text:s text:c="13"/>Date:</text:p>
            <text:p>1^ data: 11 aprile 2022</text:p>
            <text:p>2^ data 12 aprile 2022</text:p>
            <text:p/>
          </table:table-cell>
          <table:table-cell office:value-type="string" table:style-name="ce3">
            <text:p>Sistemi di valutazione e organismo indipendente di valutazione nel servizio sanitario nazionale: <text:s/>principi, caratteristiche, procedure e strumentazione</text:p>
          </table:table-cell>
          <table:table-cell office:value-type="string" table:style-name="ce3">
            <text:p><text:span text:style-name="T4">dott.ssa Manuela Baccarin</text:span><text:s/>- Già Direttore amministrativo e Direttore generale presso numerose aziende sanitarie in Veneto e Friuli-Venezia Giulia e già <text:s/>vicesegretario generale di Croce Rossa italiana e Sub. Docente di Legislazione sanitaria e sociale e Organizzazione Aziendale</text:p>
          </table:table-cell>
          <table:table-cell office:value-type="string" table:style-name="ce3">
            <text:p>¬ Quadro legislativo ¬ Modifiche e innovazioni introdotte dal D.lgs n.74/17 ¬Il sistema di valutazione nel modello di relazioni sindacali aziendali <text:s/>¬ Organismo Indipendente di Valutazione <text:s/>¬Profili di responsabilità del Presidente, dei Componenti dell’OIV e della Dirigenza nei sistemi di valutazione <text:s/>¬Istituti contrattuali nel sistema di valutazione ¬ Programmazione della performance ¬ La valorizzazione delle performance ¬ Componenti e struttura del sistema di valutazione ¬ La Premialità ¬ Effetti della valutazione negativa nei singoli ambiti di riferimento ¬ La rendicontazione delle performance<text:s/></text:p>
          </table:table-cell>
          <table:table-cell office:value-type="string" table:style-name="ce3">
            <text:p>Performance, OIV, Programmazione Performance e sistema di premilialità, rendiocntazione performance</text:p>
          </table:table-cell>
          <table:table-cell office:value-type="string" table:style-name="ce3">
            <text:p>Misurazione e valutazione delle performance organizzativa e individuale</text:p>
          </table:table-cell>
          <table:table-cell office:value-type="string" table:style-name="ce3">
            <text:p>Webinar in diretta - Formazione interattiva a distanza con analisi di casi aziendali, laboratori interattivi e role playing</text:p>
          </table:table-cell>
          <table:table-cell office:value-type="string" table:style-name="ce5">
            <text:p>max 20 partecipanti</text:p>
          </table:table-cell>
          <table:table-cell office:value-type="string" table:style-name="ce5">
            <text:p>6 ore</text:p>
          </table:table-cell>
          <table:table-cell office:value-type="string" table:style-name="ce19">
            <text:p>190 e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2">
            <text:p>Formazione sincrona – webinar – con n. 2 moduli da 3 ore ciascuno con test e questionari finali <text:s text:c="40"/>Date:</text:p>
            <text:p>1^ data: 02 maggio 2022</text:p>
            <text:p>2^ data 03 maggio 2022</text:p>
            <text:p/>
          </table:table-cell>
          <table:table-cell office:value-type="string" table:style-name="ce3">
            <text:p>Controllo di gestione e delle metodologie e dei sistemi di monitoraggio a supporto delle varie fasi e attivitá del ciclo della performance</text:p>
          </table:table-cell>
          <table:table-cell office:value-type="string" table:style-name="ce11">
            <text:p><text:span text:style-name="T4">dott. Alberto Proia -</text:span><text:s/>Presidente OIV Comune del Lazio, Aziende ospedaliera di Caserta S. Anna e San Sebastiano</text:p>
          </table:table-cell>
          <table:table-cell office:value-type="string" table:style-name="ce3">
            <text:p>¬ Sistema di Misurazione e Valutazione della Performance <text:s/>¬Piano della Performance ¬ Prevenzione della Corruzione <text:s/>¬ Monitoraggi: iniziale e intermedi ¬ Misurazione: obiettivi-indicatori-target <text:s/>¬Performance Organizzativa <text:s/>¬ Valutazione dei risultati dell’Ente <text:s/>¬ Performance Individuale ¬Relazione della Performance ¬ Premialità <text:s/>¬ Valutazione dei dirigenti al fine della conferma o revoca dell’incarico ¬ Valutazione partecipativa <text:s/>¬ Soddisfazione degli utenti <text:s/>¬ Benessere organizzativo (OIV-CUG) ¬ Attività di controllo dell’OIV <text:s/>¬ Evoluzione: POLA (Lavoro Agile) e PIAO (Piano Integrato di Attività e Organizzazione)</text:p>
          </table:table-cell>
          <table:table-cell office:value-type="string" table:style-name="ce3">
            <text:p>Misurazione e valutazione delle performance organizzativa e individuale, prevenzione anticorruzione</text:p>
          </table:table-cell>
          <table:table-cell office:value-type="string" table:style-name="ce3">
            <text:p>Misurazione e valutazione delle performance organizzativa e individuale, Risk mangement</text:p>
          </table:table-cell>
          <table:table-cell office:value-type="string" table:style-name="ce3">
            <text:p>Webinar in diretta - Formazione interattiva a distanza con analisi di casi aziendali, laboratori interattivi e role playing</text:p>
          </table:table-cell>
          <table:table-cell office:value-type="string" table:style-name="ce5">
            <text:p>max 20 partecipanti</text:p>
          </table:table-cell>
          <table:table-cell office:value-type="string" table:style-name="ce5">
            <text:p>6 ore</text:p>
          </table:table-cell>
          <table:table-cell office:value-type="string" table:style-name="ce19">
            <text:p>190 e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2">
            <text:p>Formazione sincrona – webinar – con n. 2 moduli da 3 ore ciascuno con test e questionari finali <text:s text:c="13"/>Date:</text:p>
            <text:p>1^ data:06 giugno 2022</text:p>
            <text:p>2^ data 07 giugno 2022</text:p>
            <text:p/>
          </table:table-cell>
          <table:table-cell office:value-type="string" table:style-name="ce3">
            <text:p>Programmazione, bilanci e controllo delle aziende del servizio sanitario nazionale</text:p>
          </table:table-cell>
          <table:table-cell office:value-type="string" table:style-name="ce3">
            <text:p><text:span text:style-name="T4">dott.ssa Manuela Baccarin</text:span><text:s/>- Già Direttore amministrativo e Direttore generale presso numerose aziende sanitarie in Veneto e Friuli-Venezia Giulia e già <text:s/>vicesegretario generale di Croce Rossa italiana e Sub. Docente di Legislazione sanitaria e sociale e Organizzazione Aziendale</text:p>
          </table:table-cell>
          <table:table-cell office:value-type="string" table:style-name="ce3">
            <text:p>¬ Disposizioni generali ¬ Il bilancio consolidato del S.S.N. ¬ Il sistema contabile ¬ Il sistema dei controlli ¬ Esercitazioni</text:p>
          </table:table-cell>
          <table:table-cell office:value-type="string" table:style-name="ce11">
            <text:p>Bilancio consolidato, controlli interrni</text:p>
          </table:table-cell>
          <table:table-cell office:value-type="string" table:style-name="ce11">
            <text:p>Programmazione, misurazione e valutazione della performance, pianificazione</text:p>
          </table:table-cell>
          <table:table-cell office:value-type="string" table:style-name="ce3">
            <text:p>Webinar in diretta - Formazione interattiva a distanza con analisi di casi aziendali, laboratori interattivi e role playing</text:p>
          </table:table-cell>
          <table:table-cell office:value-type="string" table:style-name="ce5">
            <text:p>max 20 partecipanti</text:p>
          </table:table-cell>
          <table:table-cell office:value-type="string" table:style-name="ce3">
            <text:p>6 ore</text:p>
          </table:table-cell>
          <table:table-cell office:value-type="string" table:style-name="ce19">
            <text:p>190 e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2">
            <text:p>Formazione sincrona – webinar – con n. 2 moduli da 3 ore ciascuno con test e questionari finali <text:s text:c="13"/>Date: <text:s text:c="37"/>1^ data: 20 giugno 2022</text:p>
            <text:p>2^ data 21 giugno 2022</text:p>
          </table:table-cell>
          <table:table-cell office:value-type="string" table:style-name="ce3">
            <text:p>L'ordinamento prefessionale in sanità</text:p>
          </table:table-cell>
          <table:table-cell office:value-type="string" table:style-name="ce11">
            <text:p><text:span text:style-name="T4">dott. Saverio Proia -</text:span><text:s/>esperto in legislazione delle professioni sanitarie e sociosanitarie, consulente ARAN. Già dirigente della Direzione Generale delle professioni sanitarie e nel Gabinetto del Ministero della Salute, consulente AGENAS, direttore dell'Area della comunicazione della ASL Roma 3 nonché professore a contratto presso UNINT e l'Università La Sapienza.</text:p>
            <text:p/>
            <text:p/>
          </table:table-cell>
          <table:table-cell office:value-type="string" table:style-name="ce11">
            <text:p><text:s/>¬ Personale della dirigenza e personale dei livelli del comparto sanità: composizione e differenze <text:s text:c="2"/>¬ Composizione del personale del SSN: Specificità del comparto sanità</text:p>
            <text:p>1.Ruolo sanitario</text:p>
            <text:p>2.Ruolo sociosanitario</text:p>
            <text:p>3.Ruolo tecnico</text:p>
            <text:p>4.Ruolo professionale</text:p>
            <text:p>5.Ruolo amministrativo</text:p>
            <text:p>6.Ruolo della ricerca sanitaria <text:s/>¬ La contrattazione collettiva nazionale e aziendale:</text:p>
            <text:p>1.Il sistema degli incarichi nel CCNL della dirigenza</text:p>
            <text:p>2.Il sistema degli incarichi nel CCNL del personale dei livelli</text:p>
            <text:p>3.<text:tab/>Tipologie, modalità di affidamento, requisiti richiesti, verifica, conferma o revoca</text:p>
          </table:table-cell>
          <table:table-cell office:value-type="string" table:style-name="ce11">
            <text:p>Diritto negli enti locali e sistema saniatrio, diritto del lavoro</text:p>
          </table:table-cell>
          <table:table-cell office:value-type="string" table:style-name="ce3">
            <text:p>Misurazione e valutazione delle performance organizzativa e individuale, Pianificazione programmazione strategica</text:p>
          </table:table-cell>
          <table:table-cell office:value-type="string" table:style-name="ce11">
            <text:p>Webinar in diretta</text:p>
          </table:table-cell>
          <table:table-cell office:value-type="string" table:style-name="ce11">
            <text:p>&gt;100</text:p>
          </table:table-cell>
          <table:table-cell office:value-type="string" table:style-name="ce11">
            <text:p>6 ore</text:p>
          </table:table-cell>
          <table:table-cell office:value-type="string" table:style-name="ce19">
            <text:p>150 e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2">
            <text:p>Roma, 17 ottobre 2022</text:p>
          </table:table-cell>
          <table:table-cell office:value-type="string" table:style-name="ce3">
            <text:p>Elementi di risk management nella PA, Università, Istituti di Ricerca e Sanità, Tecniche di prevenzione, valutazione e gestione</text:p>
          </table:table-cell>
          <table:table-cell office:value-type="string" table:style-name="ce5">
            <text:p><text:span text:style-name="T6">Dott. Generoso Alfano -<text:s/></text:span>Medico chirurgo, valutatore sistemi di qualità e di accreditamento, docente qualificato “A” AICQ-SICEV per il settore sanitario</text:p>
          </table:table-cell>
          <table:table-cell office:value-type="string" table:style-name="ce3">
            <text:p><text:s/>¬ Il risk based thinking nei Sistemi di Gestione La gestione del rischio quale parte della governance aziendale e della Leadership</text:p>
            <text:p><text:s/>¬ Gli aspetti multidimensionali e multifattoriali del Rischio</text:p>
            <text:p><text:s/>¬ La gestione del rischio secondo la ISO 31000:2018</text:p>
            <text:p><text:s/>¬ Il Risk assessment: identificazione, analisi e valutazione del Rischio</text:p>
            <text:p><text:s/>¬ Metodologie reattive e pro-attive</text:p>
            <text:p><text:s/>¬ Il trattamento e la mitigazione del rischio</text:p>
            <text:p><text:s/>¬ Il monitoraggio e miglioramento continuo della gestione del rischio</text:p>
          </table:table-cell>
          <table:table-cell office:value-type="string" table:style-name="ce3">
            <text:p>Management dell’organizzazione aziendale</text:p>
            <text:p>Risk Management</text:p>
          </table:table-cell>
          <table:table-cell office:value-type="string" table:style-name="ce3">
            <text:p>Risk Management</text:p>
          </table:table-cell>
          <table:table-cell office:value-type="string" table:style-name="ce3">
            <text:p>Formazione residenziale interattiva</text:p>
          </table:table-cell>
          <table:table-cell office:value-type="string" table:style-name="ce3">
            <text:p>max 25 partecipanti</text:p>
          </table:table-cell>
          <table:table-cell office:value-type="string" table:style-name="ce3">
            <text:p>8 ore</text:p>
          </table:table-cell>
          <table:table-cell office:value-type="string" table:style-name="ce8">
            <text:p>210 e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2">
            <text:p>Formazione sincrona – webinar da 4 ore con test e questionari finale<text:s text:c="47"/></text:p>
            <text:p><text:s/>05 luglio 2022</text:p>
          </table:table-cell>
          <table:table-cell office:value-type="string" table:style-name="ce3">
            <text:p>Il bilancio consolidato</text:p>
          </table:table-cell>
          <table:table-cell office:value-type="string" table:style-name="ce3">
            <text:p><text:span text:style-name="T4">Dott. Francesco Cuzzola</text:span><text:s/>- Revisore Ente Locale, componente collegio sindacale società di capitali, componente Comitato di Vigilanza, esperto di contabilità bilancio e fiscalità</text:p>
          </table:table-cell>
          <table:table-cell office:value-type="string" table:style-name="ce3">
            <text:p>¬<text:s/><text:span text:style-name="T5">La definizione del perimetro di consolidamento<text:s/></text:span><text:s/>¬<text:s/><text:span text:style-name="T5">Le principali direttive agli organismi partecipati<text:s/></text:span><text:s/>¬<text:s/><text:span text:style-name="T5">La verifica delle intercompany<text:s/></text:span><text:s/>¬<text:s/><text:span text:style-name="T5"><text:s/>Le scritture di consolidamento<text:s/></text:span><text:s/>¬<text:s/><text:span text:style-name="T5">La relazione sulla gestione e la nota integrativa<text:s/></text:span><text:s/>¬<text:s/><text:span text:style-name="T5">Il questionario della Corte dei conti</text:span></text:p>
          </table:table-cell>
          <table:table-cell office:value-type="string" table:style-name="ce11">
            <text:p>Pianificazione, scritture di concolidamento, redazione e gestione nota integrativa</text:p>
          </table:table-cell>
          <table:table-cell office:value-type="string" table:style-name="ce11">
            <text:p>Pianificazione, programmazione finanziaria e bilancio</text:p>
          </table:table-cell>
          <table:table-cell office:value-type="string" table:style-name="ce3">
            <text:p>Webinar in diretta</text:p>
          </table:table-cell>
          <table:table-cell office:value-type="string" table:style-name="ce3">
            <text:p>&gt;100</text:p>
          </table:table-cell>
          <table:table-cell office:value-type="string" table:style-name="ce3">
            <text:p>4 ore</text:p>
          </table:table-cell>
          <table:table-cell office:value-type="string" table:style-name="ce13">
            <text:p>90 e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2">
            <text:p>Formazione sincrona – webinar – con n. 2 moduli da 4 ore ciascuno con test e questionari finali <text:s text:c="13"/>Date:</text:p>
            <text:p>1^ data: 22 settembre 2022</text:p>
            <text:p>2^ data 23 settembre 2022</text:p>
            <text:p/>
          </table:table-cell>
          <table:table-cell office:value-type="string" table:style-name="ce6">
            <text:p>La prevenzione della corruzione e le aree a rischio "Contratti Pubblici"</text:p>
          </table:table-cell>
          <table:table-cell office:value-type="string" table:style-name="ce5">
            <text:p><text:span text:style-name="T6">Avv. Anna Messina</text:span><text:s/>- Segretario Generale del Comune di Parma esperta in diritto amministrativo e contratti</text:p>
          </table:table-cell>
          <table:table-cell office:value-type="string" table:style-name="ce5">
            <text:p><text:span text:style-name="T7">La legislazione anticorruzione e i contratti pubblici</text:span><text:s text:c="2"/>¬ Le aree a rischio<text:s/></text:p>
            <text:p><text:s/>¬ <text:s/>I patti di integrità<text:s/></text:p>
            <text:p><text:s/>¬ <text:s/>La disciplina dell’arbitrato <text:s/>¬ Le White list <text:s text:c="2"/>¬ <text:s/>La Trasparenza e gli obblighi in materia di appalti <text:s/>¬ Il c.d. Pantouflage <text:s/>¬ Il Whisteblowing<text:s/></text:p>
            <text:p/>
            <text:p><text:span text:style-name="T7">Il Piano Nazionale Anticorruzione e L’area a rischio “ contratti pubblic</text:span>i" <text:s/>¬ I Macro-processi : Programmazione / Progettazione / Selezione del contraente/ Verifica aggiudicazione e stipula contratto / Esecuzione del contratto / Rendiconto del Contratto <text:s text:c="32"/>¬ La scomposizione in<text:s/></text:p>
            <text:p>-processi e procedimenti rilevanti</text:p>
            <text:p>-eventi rischiosi<text:s/></text:p>
            <text:p>-anomalie significative</text:p>
            <text:p>-indicatori<text:s/></text:p>
            <text:p>-misure</text:p>
            <text:p/>
            <text:p><text:span text:style-name="T7">Il “Trattamento” di alcuni rischi specifici in materia di appalti</text:span></text:p>
            <text:p><text:s/>¬ La scelta della procedura di gara e il focus sulle procedure <text:s/>Negoziate sotto soglia <text:tab/> ¬ La determinazione del valore del contratto / I lotti /Il divieto di artificioso frazionamento<text:s/></text:p>
            <text:p><text:s/>¬ <text:s/>La proroga e i rinnovi dei contratti / Condizioni e Disciplina</text:p>
            <text:p><text:s/>¬ I requisiti di partecipazione e i c.d. bandi fotografia<text:s/></text:p>
            <text:p><text:s/>¬ Il criterio di aggiudicazione dell’offerta economicamente più vantaggiosa<text:s/></text:p>
            <text:p><text:s/>¬ <text:s/>La commissione di gara / Composizione e funzionamento<text:s/></text:p>
          </table:table-cell>
          <table:table-cell office:value-type="string" table:style-name="ce5">
            <text:p>Prevenzione corruzione, Piano Nazionale anticorruzione</text:p>
          </table:table-cell>
          <table:table-cell office:value-type="string" table:style-name="ce3">
            <text:p>Risk Management</text:p>
          </table:table-cell>
          <table:table-cell office:value-type="string" table:style-name="ce11">
            <text:p>Webinar in diretta</text:p>
          </table:table-cell>
          <table:table-cell office:value-type="string" table:style-name="ce11">
            <text:p>&gt;100</text:p>
          </table:table-cell>
          <table:table-cell office:value-type="string" table:style-name="ce11">
            <text:p>8 ore</text:p>
          </table:table-cell>
          <table:table-cell office:value-type="string" table:style-name="ce19">
            <text:p>170 euro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Formazione sincrona – webinar da 4 ore con test e questionari finale<text:s text:c="62"/></text:p>
            <text:p>08 novembre 2022</text:p>
          </table:table-cell>
          <table:table-cell office:value-type="string" table:style-name="ce3">
            <text:p>Le attività di programmazione e il sistema degli enti locali</text:p>
          </table:table-cell>
          <table:table-cell office:value-type="string" table:style-name="ce3">
            <text:p><text:span text:style-name="T4">Dott. Francesco Cuzzola</text:span><text:s/>- Revisore Ente Locale, componente collegio sindacale società di capitali, componente Comitato di Vigilanza, esperto di contabilità bilancio e fiscalità</text:p>
          </table:table-cell>
          <table:table-cell office:value-type="string" table:style-name="ce3">
            <text:p>¬Le attività di programmazione e pianificazione ¬ Il principio della programmazione ¬Gli strumenti della programmazione ¬ Il piano triennale di prevenzione della corruzione ¬ Il piano delle Performance.</text:p>
          </table:table-cell>
          <table:table-cell office:value-type="string" table:style-name="ce3">
            <text:p>Strumenti di programmazione, piano triennale anticorruzione, piano della performance</text:p>
          </table:table-cell>
          <table:table-cell office:value-type="string" table:style-name="ce3">
            <text:p>Programmazione finanziaria e bilancio - Misurazione e valutazione delle performance organizzativa e individuale</text:p>
          </table:table-cell>
          <table:table-cell office:value-type="string" table:style-name="ce3">
            <text:p>Webinar in diretta</text:p>
          </table:table-cell>
          <table:table-cell office:value-type="string" table:style-name="ce3">
            <text:p>&gt;100</text:p>
          </table:table-cell>
          <table:table-cell office:value-type="string" table:style-name="ce3">
            <text:p>4 ore</text:p>
          </table:table-cell>
          <table:table-cell office:value-type="string" table:style-name="ce13">
            <text:p>90 euro</text:p>
          </table:table-cell>
          <table:table-cell table:number-columns-repeated="16374"/>
        </table:table-row>
        <table:table-row table:style-name="ro11">
          <table:table-cell office:value-type="string" table:style-name="ce15">
            <text:p>Formazione sincrona - webinar - con n. 2 moduli da 4 ore ciascuno con test e questionari finali <text:s text:c="3"/>Date <text:s text:c="3"/>1^ data: 13 dicembre 2022 <text:s/>- <text:s text:c="3"/>2^ data: 14 dicembre 2022</text:p>
          </table:table-cell>
          <table:table-cell office:value-type="string" table:style-name="ce9">
            <text:p>Risk management e valutazione degli eventi sentinella in ambito sanitario</text:p>
          </table:table-cell>
          <table:table-cell office:value-type="string" table:style-name="ce10">
            <text:p>Dott. Lucio Mango -<text:s/><text:span text:style-name="T1">Già Direttore Servizio di Medicina Nucleare - A.O. "S.Camillo-Forlanini" - Roma, Docente Medicina Nucleare CL TRMIR - Università di Roma "La Sapienza", Direttore Master di II livello "Management sanitario e direzione di struttura complessa" e Master di I livello "Metodologie tutoriali e di insegnamento clinico" di UNINT</text:span></text:p>
          </table:table-cell>
          <table:table-cell office:value-type="string" table:style-name="ce18">
            <text:p>¬ Governo Clinico e Risk Management ¬ Gestione del Rischio ¬Strumenti del Risk Management ¬Strategia del Risk Management ¬ Eventi sentinella ¬ Incident Reporting ¬ Informazione e consenso ¬ Cartella clinica ¬Linee guida</text:p>
          </table:table-cell>
          <table:table-cell office:value-type="string" table:style-name="ce16">
            <text:p>Strumenti del risk management, eventi sentinella</text:p>
          </table:table-cell>
          <table:table-cell office:value-type="string" table:style-name="ce9">
            <text:p>Risk management</text:p>
          </table:table-cell>
          <table:table-cell office:value-type="string" table:style-name="ce9">
            <text:p>Webinar in diretta</text:p>
          </table:table-cell>
          <table:table-cell office:value-type="string" table:style-name="ce9">
            <text:p>&gt;100</text:p>
          </table:table-cell>
          <table:table-cell office:value-type="string" table:style-name="ce9">
            <text:p>8 ore</text:p>
          </table:table-cell>
          <table:table-cell office:value-type="string" table:style-name="ce20">
            <text:p>170 euro</text:p>
          </table:table-cell>
          <table:table-cell table:number-columns-repeated="16374"/>
        </table:table-row>
        <table:table-row table:number-rows-repeated="104855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Antonio Affuso</meta:initial-creator>
    <dc:creator>Tumminia Emanuele</dc:creator>
    <meta:creation-date>2018-01-17T14:50:26Z</meta:creation-date>
    <dc:date>2022-09-29T14:03:11Z</dc:date>
    <meta:user-defined meta:name="ContentTypeId">0x010100773BC02B6F2F7547808EDDDA0B8DEC49</meta:user-defined>
    <meta:user-defined meta:name="MediaServiceImageTags"/>
  </office:meta>
</office:document-meta>
</file>